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officeooo:rsid="00000cc8" officeooo:paragraph-rsid="000419b2" style:font-size-asian="14pt" style:font-size-complex="14pt"/>
    </style:style>
    <style:style style:name="P2" style:family="paragraph" style:parent-style-name="Standard">
      <style:text-properties fo:font-size="14pt" fo:language="ru" fo:country="RU" officeooo:rsid="0001a466" officeooo:paragraph-rsid="0001a466" style:font-size-asian="14pt" style:font-size-complex="14pt"/>
    </style:style>
    <style:style style:name="P3" style:family="paragraph" style:parent-style-name="Standard">
      <style:text-properties fo:font-size="14pt" fo:language="ru" fo:country="RU" officeooo:rsid="000419b2" officeooo:paragraph-rsid="000419b2" style:font-size-asian="14pt" style:font-size-complex="14pt"/>
    </style:style>
    <style:style style:name="P4" style:family="paragraph" style:parent-style-name="Standard">
      <style:text-properties fo:font-size="14pt" fo:language="ru" fo:country="RU" officeooo:rsid="00047e53" officeooo:paragraph-rsid="00047e53" style:font-size-asian="14pt" style:font-size-complex="14pt"/>
    </style:style>
    <style:style style:name="P5" style:family="paragraph" style:parent-style-name="Standard">
      <style:text-properties fo:font-size="14pt" fo:language="ru" fo:country="RU" officeooo:rsid="00067109" officeooo:paragraph-rsid="00067109" style:font-size-asian="14pt" style:font-size-complex="14pt"/>
    </style:style>
    <style:style style:name="T1" style:family="text">
      <style:text-properties officeooo:rsid="0001a466"/>
    </style:style>
    <style:style style:name="T2" style:family="text">
      <style:text-properties officeooo:rsid="00047e53"/>
    </style:style>
    <style:style style:name="T3" style:family="text">
      <style:text-properties officeooo:rsid="00067109"/>
    </style:style>
    <style:style style:name="T4" style:family="text">
      <style:text-properties officeooo:rsid="00085301"/>
    </style:style>
    <style:style style:name="T5" style:family="text">
      <style:text-properties officeooo:rsid="000975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общение людей с инвалидность к спорту позволяет решать задачи социально-психологической реабилитации. Обычный набор по видам спорта который предлагается людям с инвалидностью игра в шашки, шахматы, настольный теннис, дарт<text:span text:style-name="T4">ц</text:span>. <text:s/>В последнее время в организациях ВОИ получили распространение настольные спортивные игры народов мира.</text:p>
      <text:p text:style-name="P1"/>
      <text:p text:style-name="P1"><text:s/>Гораздо реже люди с инвалидностью занимаются альпинизмом, дайвингом, пауэрнлифтиннгом. И уж совсем экзотикой выглядит парашютный и парусный спорт. Но как говорится лиха беда начало. И подтверждением этой крылатой фразе является положение дел с развитием спорта инвалидов в Ростовском отделении РССИ. Застрельщиком развития спорта инвалидов <text:span text:style-name="T1">в Ростовском отделении РССИ является Пролетарская районная организация инвалидов г. Ростова-на-Дону. Семь лет назад с приходом нового председателя правления районной организации, закончилась спокойная размеренная жизнь. </text:span></text:p>
      <text:p text:style-name="P1"/>
      <text:p text:style-name="P1"><text:span text:style-name="T1">Посиделки за чаем с шашками и шахматами превратились в полноценные турниры. Появились призеры городских и областных соревнований. Районная команда по боулингу состоявшая в начале своего существования из семи человек менее чем за два года превратилась в областную команду состоящую из 70 человек. Стали проводиться еженедельные тренировки, организовываться турниры. Получили свое развитие и настольные спортивные игры. Приобретя в начале года комплект игр команда от Ростовской области в октябре 2018 года уже принимала участие в чемпионате России по настольным спортивным играм. Но самое неожиданное развитие получил парусный спорт. </text:span></text:p>
      <text:p text:style-name="P2"/>
      <text:p text:style-name="P2">На балансе районной организации имелась лодочная станция осуществляющая услуги по хранению лодок. Но кроме небольшого дохода и массы проблем ничего не приносила. Терпеть т<text:span text:style-name="T5">акое</text:span> положение дел было нельзя. Была поставлена цель превратить лодочную стоянку в полноценную водную станцию, где услуги могли бы получать инвалиды всего г. Ростова-на-Дону. Силами активистов была произведена реконструкция лодочной станции. Появились современные причальные сооружения, возведены навесы и ангары для хранения судов. Обустроены беседки для отдыха. </text:p>
      <text:p text:style-name="P2"/>
      <text:p text:style-name="P3">Закуплены гребные лодки. Найдены неравнодушные люди предоставившие свои яхты организации инвалидов. И как говорится поехало-понеслось. Яхта «Алые Паруса» предоставленная Донским историческим обществом СКИФ стала совершать регулярные туристические рейсы для инвалидов по Дону. Ежедневно в летний период совершаются прогулки для инвалидов по Дону. Организовываются суточные этнографические водные походы в ст. Старочеркасская. Д<text:span text:style-name="T4">л</text:span>я желающих заниматься водным туризмом организовываются шлюпочные походы.</text:p>
      <text:p text:style-name="P3"/>
      <text:p text:style-name="P3"><text:soft-page-break/>В летний сезон 2019 года будет организован постоянно действующий маршрут ст. <text:tab/>Семикаракорская — ст. Раздорская — ст. Пухляковская, на шлюпках продолжительностью 3 дня. <text:s/>За время путешествия туристы познакомятся с природой Донского края, посетят этнографические комплексы ст. Раздорская, являющейся первой столицей Войска Донского, <text:span text:style-name="T2">ст. Пухляковской, где смогут отведать знаменитые сорта Пухляковских вин.</text:span></text:p>
      <text:p text:style-name="P3"/>
      <text:p text:style-name="P4">Не забыты и желающие профессионально заниматься парусным спортом. Совместно с Федерацией парусного спорта Ростовской области проводятся занятия по теории управления парусной яхтой. В летний период проводится практические занятия на воде. В течении сезона наши спортсмены участвуют во всех регатах проводимых в г. Ростове-на-Дону. Спортивные яхты для занятий парусным спортом «Скифия» и «Арсенал» предоставляются заядлым спортсменом Никитиным Яков Станиславовичем, являющимся членом нашего общества. </text:p>
      <text:p text:style-name="P4">И как результат команды яхт «Скифия» и «Арсенал» под командыванием капитанов Никитина Яков Станиславовича и Клименко Владимир Николаевича, неоднократно становятся призерами <text:span text:style-name="T3">Кубка Черного Моря. Оба капитана являются членами нашего общества инвалидов. Совместно с федерацией парусного спорта Ростовской области планируется открыть детскую секцию парусного спорта для детей инвалидов.</text:span></text:p>
      <text:p text:style-name="P4"/>
      <text:p text:style-name="P5">В настоящие время ведутся переговоры с инвесторами по выделению средств для пр<text:span text:style-name="T4">иобретения </text:span><text:s/>солингов ( детские парусные яхты ) и обустройству подъемников на лодочной станции общества инвалидов г. Ростова-на-Дону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19-03-06T10:11:40.282000000</dc:date>
    <meta:editing-duration>PT15M13S</meta:editing-duration>
    <meta:editing-cycles>6</meta:editing-cycles>
    <meta:document-statistic meta:table-count="0" meta:image-count="0" meta:object-count="0" meta:page-count="2" meta:paragraph-count="9" meta:word-count="509" meta:character-count="4053" meta:non-whitespace-character-count="3540"/>
  </office:meta>
</office:document-meta>
</file>